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203cm" style:rel-column-width="12348*"/>
    </style:style>
    <style:style style:name="Tableau1.B" style:family="table-column">
      <style:table-column-properties style:column-width="2.295cm" style:rel-column-width="8846*"/>
    </style:style>
    <style:style style:name="Tableau1.C" style:family="table-column">
      <style:table-column-properties style:column-width="2.806cm" style:rel-column-width="10818*"/>
    </style:style>
    <style:style style:name="Tableau1.D" style:family="table-column">
      <style:table-column-properties style:column-width="3.092cm" style:rel-column-width="11919*"/>
    </style:style>
    <style:style style:name="Tableau1.E" style:family="table-column">
      <style:table-column-properties style:column-width="3.108cm" style:rel-column-width="11980*"/>
    </style:style>
    <style:style style:name="Tableau1.F" style:family="table-column">
      <style:table-column-properties style:column-width="2.496cm" style:rel-column-width="9624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F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6pt" officeooo:rsid="00939cb7" officeooo:paragraph-rsid="0009f4f3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officeooo:rsid="008063e3" officeooo:paragraph-rsid="0009f4f3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officeooo:rsid="00631ec8" officeooo:paragraph-rsid="0009f4f3" style:font-size-asian="16pt" style:font-size-complex="16pt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font-size="10pt" officeooo:paragraph-rsid="00156a21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officeooo:rsid="00656371" officeooo:paragraph-rsid="0015be99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10pt" officeooo:rsid="0067f788" officeooo:paragraph-rsid="0017b1fd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size="10pt" officeooo:rsid="00664426" officeooo:paragraph-rsid="0017b1fd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0pt" officeooo:rsid="0069e8d9" officeooo:paragraph-rsid="0015be99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officeooo:rsid="0015be99" officeooo:paragraph-rsid="0015be99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fo:font-weight="bold" officeooo:paragraph-rsid="0015be99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c9211e" loext:opacity="100%" fo:font-size="16pt" officeooo:rsid="00631ec8" officeooo:paragraph-rsid="00631ec8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fo:color="#c9211e" loext:opacity="100%" fo:font-size="16pt" officeooo:rsid="0009f4f3" officeooo:paragraph-rsid="0009f4f3" style:font-size-asian="16pt" style:font-size-complex="16pt"/>
    </style:style>
    <style:style style:name="P14" style:family="paragraph" style:parent-style-name="Table_20_Contents">
      <style:text-properties fo:font-size="10pt" fo:font-weight="bold" officeooo:rsid="000f3e5d" officeooo:paragraph-rsid="001ae3a1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0pt" fo:font-weight="bold" officeooo:rsid="0067f788" officeooo:paragraph-rsid="0015be99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0pt" fo:font-weight="bold" officeooo:rsid="0067f788" officeooo:paragraph-rsid="002aa9f5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0pt" fo:font-weight="bold" officeooo:rsid="0067f788" officeooo:paragraph-rsid="002b33eb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0pt" fo:font-weight="bold" officeooo:rsid="0067f788" officeooo:paragraph-rsid="002cf12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0pt" fo:font-weight="bold" officeooo:rsid="00656371" officeooo:paragraph-rsid="001f7345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0pt" fo:font-weight="bold" officeooo:rsid="00656371" officeooo:paragraph-rsid="00246ec6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0pt" fo:font-weight="bold" officeooo:rsid="00656371" officeooo:paragraph-rsid="00288da2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0pt" fo:font-weight="bold" officeooo:rsid="00656371" officeooo:paragraph-rsid="002b6931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0pt" fo:font-weight="bold" officeooo:rsid="000d91fb" officeooo:paragraph-rsid="0022b23b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0pt" fo:font-weight="bold" officeooo:rsid="000d91fb" officeooo:paragraph-rsid="0026bf05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fo:font-size="10pt" fo:font-weight="bold" officeooo:rsid="000d91fb" officeooo:paragraph-rsid="0025b13d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fo:font-size="10pt" fo:font-weight="bold" officeooo:rsid="000d91fb" officeooo:paragraph-rsid="002b6931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10pt" fo:font-weight="bold" officeooo:rsid="00664426" officeooo:paragraph-rsid="002aa9f5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0pt" officeooo:rsid="00664426" officeooo:paragraph-rsid="002aa9f5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fo:font-size="10pt" officeooo:rsid="00656371" officeooo:paragraph-rsid="001f7345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fo:font-size="10pt" officeooo:rsid="00656371" officeooo:paragraph-rsid="00246ec6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fo:font-size="10pt" officeooo:rsid="00656371" officeooo:paragraph-rsid="00288da2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fo:font-size="10pt" officeooo:rsid="00656371" officeooo:paragraph-rsid="002a4dd8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fo:font-size="10pt" officeooo:rsid="00656371" officeooo:paragraph-rsid="002b6931" style:font-size-asian="10pt" style:font-size-complex="10pt"/>
    </style:style>
    <style:style style:name="P34" style:family="paragraph" style:parent-style-name="Table_20_Contents">
      <style:text-properties fo:font-size="10pt" officeooo:rsid="000d91fb" officeooo:paragraph-rsid="00156a21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fo:font-size="10pt" officeooo:paragraph-rsid="0022b23b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fo:font-size="10pt" officeooo:paragraph-rsid="00246ec6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fo:font-size="10pt" officeooo:paragraph-rsid="0026bf05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fo:font-size="10pt" officeooo:paragraph-rsid="002b33eb" style:font-size-asian="10pt" style:font-size-complex="10pt"/>
    </style:style>
    <style:style style:name="P39" style:family="paragraph" style:parent-style-name="Table_20_Contents">
      <style:paragraph-properties fo:text-align="start" style:justify-single-word="false"/>
      <style:text-properties fo:font-size="10pt" officeooo:paragraph-rsid="002cf12d" style:font-size-asian="10pt" style:font-size-complex="10pt"/>
    </style:style>
    <style:style style:name="P40" style:family="paragraph" style:parent-style-name="Table_20_Contents">
      <style:text-properties fo:font-size="10pt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fo:font-size="10pt" officeooo:rsid="0067f788" officeooo:paragraph-rsid="0026bf05" style:font-size-asian="10pt" style:font-size-complex="10pt"/>
    </style:style>
    <style:style style:name="P42" style:family="paragraph" style:parent-style-name="Table_20_Contents">
      <style:text-properties fo:font-size="10pt" officeooo:paragraph-rsid="002cf12d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fo:font-size="10pt" officeooo:rsid="0067f788" officeooo:paragraph-rsid="002aa9f5" style:font-size-asian="8.75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fo:font-size="10pt" fo:font-weight="normal" officeooo:rsid="000d91fb" officeooo:paragraph-rsid="00246ec6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fo:font-size="10pt" fo:font-weight="normal" officeooo:rsid="000d91fb" officeooo:paragraph-rsid="0025b13d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fo:font-size="10pt" fo:font-weight="normal" officeooo:rsid="000d91fb" officeooo:paragraph-rsid="002b6931" style:font-size-asian="10pt" style:font-weight-asian="normal" style:font-size-complex="10pt" style:font-weight-complex="normal"/>
    </style:style>
    <style:style style:name="P47" style:family="paragraph" style:parent-style-name="Table_20_Contents">
      <style:text-properties fo:color="#000000" loext:opacity="100%" fo:font-size="10pt" fo:font-weight="normal" officeooo:rsid="000d91fb" officeooo:paragraph-rsid="00246ec6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fo:font-size="10pt" officeooo:rsid="0067f788" officeooo:paragraph-rsid="002aa9f5" style:font-size-asian="10pt" style:font-size-complex="10pt"/>
    </style:style>
    <style:style style:name="P49" style:family="paragraph" style:parent-style-name="Table_20_Contents">
      <style:text-properties fo:color="#000000" loext:opacity="100%" fo:font-size="10pt" style:font-size-asian="10pt" style:font-size-complex="10pt"/>
    </style:style>
    <style:style style:name="T1" style:family="text">
      <style:text-properties officeooo:rsid="0009f4f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3e5d" style:font-weight-asian="bold" style:font-weight-complex="bold"/>
    </style:style>
    <style:style style:name="T4" style:family="text">
      <style:text-properties fo:font-weight="bold" officeooo:rsid="0079fbc9" style:font-weight-asian="bold" style:font-weight-complex="bold"/>
    </style:style>
    <style:style style:name="T5" style:family="text">
      <style:text-properties fo:font-weight="bold" officeooo:rsid="0079299c" style:font-weight-asian="bold" style:font-weight-complex="bold"/>
    </style:style>
    <style:style style:name="T6" style:family="text">
      <style:text-properties fo:font-weight="bold" officeooo:rsid="00774e2c" style:font-weight-asian="bold" style:font-weight-complex="bold"/>
    </style:style>
    <style:style style:name="T7" style:family="text">
      <style:text-properties fo:font-weight="bold" officeooo:rsid="0013a2f6" style:font-weight-asian="bold" style:font-weight-complex="bold"/>
    </style:style>
    <style:style style:name="T8" style:family="text">
      <style:text-properties fo:font-weight="bold" officeooo:rsid="006a8cf0" style:font-weight-asian="bold" style:font-weight-complex="bold"/>
    </style:style>
    <style:style style:name="T9" style:family="text">
      <style:text-properties fo:font-weight="bold" officeooo:rsid="00118011" style:font-weight-asian="bold" style:font-weight-complex="bold"/>
    </style:style>
    <style:style style:name="T10" style:family="text">
      <style:text-properties fo:font-weight="bold" officeooo:rsid="0015be99" style:font-weight-asian="bold" style:font-weight-complex="bold"/>
    </style:style>
    <style:style style:name="T11" style:family="text">
      <style:text-properties fo:font-weight="bold" officeooo:rsid="00656371" style:font-weight-asian="bold" style:font-weight-complex="bold"/>
    </style:style>
    <style:style style:name="T12" style:family="text">
      <style:text-properties fo:font-weight="bold" officeooo:rsid="0067f788" style:font-weight-asian="bold" style:font-weight-complex="bold"/>
    </style:style>
    <style:style style:name="T13" style:family="text">
      <style:text-properties fo:font-weight="bold" officeooo:rsid="0069e8d9" style:font-weight-asian="bold" style:font-weight-complex="bold"/>
    </style:style>
    <style:style style:name="T14" style:family="text">
      <style:text-properties fo:font-weight="bold" officeooo:rsid="0067f788" style:font-size-asian="8.75pt" style:font-weight-asian="bold" style:font-weight-complex="bold"/>
    </style:style>
    <style:style style:name="T15" style:family="text">
      <style:text-properties fo:font-weight="bold" officeooo:rsid="0013a2f6" style:font-size-asian="10pt" style:font-weight-asian="bold" style:font-weight-complex="bold"/>
    </style:style>
    <style:style style:name="T16" style:family="text">
      <style:text-properties fo:color="#00a933" loext:opacity="100%"/>
    </style:style>
    <style:style style:name="T17" style:family="text">
      <style:text-properties fo:color="#00a933" loext:opacity="100%" officeooo:rsid="00118011"/>
    </style:style>
    <style:style style:name="T18" style:family="text">
      <style:text-properties fo:color="#00a933" loext:opacity="100%" officeooo:rsid="0012f4c7"/>
    </style:style>
    <style:style style:name="T19" style:family="text">
      <style:text-properties fo:color="#00a933" loext:opacity="100%" officeooo:rsid="0013a2f6"/>
    </style:style>
    <style:style style:name="T20" style:family="text">
      <style:text-properties fo:color="#00a933" loext:opacity="100%" fo:font-weight="bold" style:font-weight-asian="bold" style:font-weight-complex="bold"/>
    </style:style>
    <style:style style:name="T21" style:family="text">
      <style:text-properties fo:color="#00a933" loext:opacity="100%" fo:font-weight="bold" officeooo:rsid="0013a2f6" style:font-weight-asian="bold" style:font-weight-complex="bold"/>
    </style:style>
    <style:style style:name="T22" style:family="text">
      <style:text-properties fo:color="#00a933" loext:opacity="100%" fo:font-weight="bold" officeooo:rsid="0015be99" style:font-weight-asian="bold" style:font-weight-complex="bold"/>
    </style:style>
    <style:style style:name="T23" style:family="text">
      <style:text-properties fo:color="#00a933" loext:opacity="100%" fo:font-weight="bold" officeooo:rsid="00118011" style:font-weight-asian="bold" style:font-weight-complex="bold"/>
    </style:style>
    <style:style style:name="T24" style:family="text">
      <style:text-properties fo:color="#00a933" loext:opacity="100%" fo:font-weight="bold" officeooo:rsid="000f3e5d" style:font-weight-asian="bold" style:font-weight-complex="bold"/>
    </style:style>
    <style:style style:name="T25" style:family="text">
      <style:text-properties fo:color="#00a933" loext:opacity="100%" fo:font-weight="bold" officeooo:rsid="0012f4c7" style:font-weight-asian="bold" style:font-weight-complex="bold"/>
    </style:style>
    <style:style style:name="T26" style:family="text">
      <style:text-properties fo:color="#00a933" loext:opacity="100%" fo:font-weight="bold" officeooo:rsid="0069e8d9" style:font-weight-asian="bold" style:font-weight-complex="bold"/>
    </style:style>
    <style:style style:name="T27" style:family="text">
      <style:text-properties fo:color="#00a933" loext:opacity="100%" fo:font-weight="bold" officeooo:rsid="00656371" style:font-weight-asian="bold" style:font-weight-complex="bold"/>
    </style:style>
    <style:style style:name="T28" style:family="text">
      <style:text-properties fo:color="#00a933" loext:opacity="100%" fo:font-weight="bold" officeooo:rsid="0079299c" style:font-weight-asian="bold" style:font-weight-complex="bold"/>
    </style:style>
    <style:style style:name="T29" style:family="text">
      <style:text-properties fo:color="#00a933" loext:opacity="100%" fo:font-weight="bold" officeooo:rsid="0022b23b" style:font-weight-asian="bold" style:font-weight-complex="bold"/>
    </style:style>
    <style:style style:name="T30" style:family="text">
      <style:text-properties fo:color="#00a933" loext:opacity="100%" fo:font-weight="bold" officeooo:rsid="0020d656" style:font-weight-asian="bold" style:font-weight-complex="bold"/>
    </style:style>
    <style:style style:name="T31" style:family="text">
      <style:text-properties fo:color="#00a933" loext:opacity="100%" fo:font-weight="bold" officeooo:rsid="0026bf05" style:font-weight-asian="bold" style:font-weight-complex="bold"/>
    </style:style>
    <style:style style:name="T32" style:family="text">
      <style:text-properties fo:color="#00a933" loext:opacity="100%" fo:font-weight="bold" officeooo:rsid="001f7345" style:font-weight-asian="bold" style:font-weight-complex="bold"/>
    </style:style>
    <style:style style:name="T33" style:family="text">
      <style:text-properties fo:color="#00a933" loext:opacity="100%" fo:font-weight="bold" officeooo:rsid="001dff8c" style:font-weight-asian="bold" style:font-weight-complex="bold"/>
    </style:style>
    <style:style style:name="T34" style:family="text">
      <style:text-properties fo:color="#00a933" loext:opacity="100%" fo:font-weight="bold" officeooo:rsid="0079fbc9" style:font-weight-asian="bold" style:font-weight-complex="bold"/>
    </style:style>
    <style:style style:name="T35" style:family="text">
      <style:text-properties fo:color="#00a933" loext:opacity="100%" fo:font-weight="bold" officeooo:rsid="002cf12d" style:font-weight-asian="bold" style:font-weight-complex="bold"/>
    </style:style>
    <style:style style:name="T36" style:family="text">
      <style:text-properties fo:color="#00a933" loext:opacity="100%" fo:font-weight="bold" officeooo:rsid="0012f4c7" style:font-size-asian="10pt" style:font-weight-asian="bold" style:font-weight-complex="bold"/>
    </style:style>
    <style:style style:name="T37" style:family="text">
      <style:text-properties fo:color="#00a933" loext:opacity="100%" fo:font-weight="bold" officeooo:rsid="001dff8c" style:font-size-asian="10pt" style:font-weight-asian="bold" style:font-weight-complex="bold"/>
    </style:style>
    <style:style style:name="T38" style:family="text">
      <style:text-properties fo:color="#00a933" loext:opacity="100%" fo:font-weight="bold" officeooo:rsid="0013a2f6" style:font-size-asian="10pt" style:font-weight-asian="bold" style:font-weight-complex="bold"/>
    </style:style>
    <style:style style:name="T39" style:family="text">
      <style:text-properties fo:color="#00a933" loext:opacity="100%" fo:font-weight="bold" officeooo:rsid="0067f788" style:font-size-asian="8.75pt" style:font-weight-asian="bold" style:font-weight-complex="bold"/>
    </style:style>
    <style:style style:name="T40" style:family="text">
      <style:text-properties fo:color="#00a933" loext:opacity="100%" fo:font-weight="bold" officeooo:rsid="001c575e" style:font-size-asian="8.75pt" style:font-weight-asian="bold" style:font-weight-complex="bold"/>
    </style:style>
    <style:style style:name="T41" style:family="text">
      <style:text-properties fo:color="#00a933" loext:opacity="100%" fo:font-weight="bold" officeooo:rsid="002aa9f5" style:font-size-asian="8.75pt" style:font-weight-asian="bold" style:font-weight-complex="bold"/>
    </style:style>
    <style:style style:name="T42" style:family="text">
      <style:text-properties fo:color="#00a933" loext:opacity="100%" officeooo:rsid="00156a21"/>
    </style:style>
    <style:style style:name="T43" style:family="text">
      <style:text-properties fo:color="#00a933" loext:opacity="100%" officeooo:rsid="0015be99"/>
    </style:style>
    <style:style style:name="T44" style:family="text">
      <style:text-properties fo:color="#00a933" loext:opacity="100%" officeooo:rsid="0079fbc9"/>
    </style:style>
    <style:style style:name="T45" style:family="text">
      <style:text-properties fo:color="#00a933" loext:opacity="100%" officeooo:rsid="001c575e"/>
    </style:style>
    <style:style style:name="T46" style:family="text">
      <style:text-properties fo:color="#00a933" loext:opacity="100%" officeooo:rsid="001f7345"/>
    </style:style>
    <style:style style:name="T47" style:family="text">
      <style:text-properties fo:color="#00a933" loext:opacity="100%" officeooo:rsid="0020d656"/>
    </style:style>
    <style:style style:name="T48" style:family="text">
      <style:text-properties fo:color="#00a933" loext:opacity="100%" officeooo:rsid="0022b23b"/>
    </style:style>
    <style:style style:name="T49" style:family="text">
      <style:text-properties fo:color="#00a933" loext:opacity="100%" officeooo:rsid="0026bf05"/>
    </style:style>
    <style:style style:name="T50" style:family="text">
      <style:text-properties fo:color="#00a933" loext:opacity="100%" officeooo:rsid="00664426"/>
    </style:style>
    <style:style style:name="T51" style:family="text">
      <style:text-properties fo:color="#00a933" loext:opacity="100%" officeooo:rsid="0013a2f6" style:font-size-asian="8.75pt"/>
    </style:style>
    <style:style style:name="T52" style:family="text">
      <style:text-properties fo:color="#00a933" loext:opacity="100%" officeooo:rsid="002aa9f5"/>
    </style:style>
    <style:style style:name="T53" style:family="text">
      <style:text-properties fo:color="#00a933" loext:opacity="100%" officeooo:rsid="002b33eb"/>
    </style:style>
    <style:style style:name="T54" style:family="text">
      <style:text-properties fo:color="#00a933" loext:opacity="100%" officeooo:rsid="002b6931"/>
    </style:style>
    <style:style style:name="T55" style:family="text">
      <style:text-properties fo:color="#00a933" loext:opacity="100%" officeooo:rsid="002cf12d"/>
    </style:style>
    <style:style style:name="T56" style:family="text">
      <style:text-properties fo:color="#000000" loext:opacity="100%" fo:font-weight="bold" style:font-weight-asian="bold" style:font-weight-complex="bold"/>
    </style:style>
    <style:style style:name="T57" style:family="text">
      <style:text-properties fo:color="#000000" loext:opacity="100%" fo:font-weight="bold" officeooo:rsid="0013a2f6" style:font-weight-asian="bold" style:font-weight-complex="bold"/>
    </style:style>
    <style:style style:name="T58" style:family="text">
      <style:text-properties fo:color="#000000" loext:opacity="100%" fo:font-weight="bold" officeooo:rsid="0079299c" style:font-weight-asian="bold" style:font-weight-complex="bold"/>
    </style:style>
    <style:style style:name="T59" style:family="text">
      <style:text-properties fo:color="#000000" loext:opacity="100%" fo:font-weight="bold" officeooo:rsid="00742dde" style:font-weight-asian="bold" style:font-weight-complex="bold"/>
    </style:style>
    <style:style style:name="T60" style:family="text">
      <style:text-properties fo:color="#000000" loext:opacity="100%" fo:font-weight="bold" officeooo:rsid="001c575e" style:font-weight-asian="bold" style:font-weight-complex="bold"/>
    </style:style>
    <style:style style:name="T61" style:family="text">
      <style:text-properties fo:color="#000000" loext:opacity="100%" fo:font-weight="bold" officeooo:rsid="0069e8d9" style:font-weight-asian="bold" style:font-weight-complex="bold"/>
    </style:style>
    <style:style style:name="T62" style:family="text">
      <style:text-properties fo:color="#000000" loext:opacity="100%" fo:font-weight="bold" officeooo:rsid="006a8cf0" style:font-weight-asian="bold" style:font-weight-complex="bold"/>
    </style:style>
    <style:style style:name="T63" style:family="text">
      <style:text-properties fo:color="#000000" loext:opacity="100%" fo:font-weight="bold" officeooo:rsid="000f3e5d" style:font-weight-asian="bold" style:font-weight-complex="bold"/>
    </style:style>
    <style:style style:name="T64" style:family="text">
      <style:text-properties fo:color="#000000" loext:opacity="100%" fo:font-weight="bold" officeooo:rsid="006fd6ec" style:font-weight-asian="bold" style:font-weight-complex="bold"/>
    </style:style>
    <style:style style:name="T65" style:family="text">
      <style:text-properties fo:color="#000000" loext:opacity="100%" fo:font-weight="bold" officeooo:rsid="00656371" style:font-weight-asian="bold" style:font-weight-complex="bold"/>
    </style:style>
    <style:style style:name="T66" style:family="text">
      <style:text-properties fo:color="#000000" loext:opacity="100%" fo:font-weight="bold" officeooo:rsid="0015be99" style:font-weight-asian="bold" style:font-weight-complex="bold"/>
    </style:style>
    <style:style style:name="T67" style:family="text">
      <style:text-properties fo:color="#000000" loext:opacity="100%" fo:font-weight="bold" officeooo:rsid="001c575e" style:font-size-asian="8.75pt" style:font-weight-asian="bold" style:font-weight-complex="bold"/>
    </style:style>
    <style:style style:name="T68" style:family="text">
      <style:text-properties fo:color="#000000" loext:opacity="100%" fo:font-weight="bold" officeooo:rsid="00742dde" style:font-size-asian="8.75pt" style:font-weight-asian="bold" style:font-weight-complex="bold"/>
    </style:style>
    <style:style style:name="T69" style:family="text">
      <style:text-properties fo:color="#000000" loext:opacity="100%" fo:font-weight="bold" officeooo:rsid="0067f788" style:font-size-asian="8.75pt" style:font-weight-asian="bold" style:font-weight-complex="bold"/>
    </style:style>
    <style:style style:name="T70" style:family="text">
      <style:text-properties fo:color="#000000" loext:opacity="100%" officeooo:rsid="0013a2f6"/>
    </style:style>
    <style:style style:name="T71" style:family="text">
      <style:text-properties fo:color="#000000" loext:opacity="100%" fo:font-weight="normal" officeooo:rsid="0013a2f6" style:font-weight-asian="normal" style:font-weight-complex="normal"/>
    </style:style>
    <style:style style:name="T72" style:family="text">
      <style:text-properties fo:color="#000000" loext:opacity="100%" fo:font-weight="normal" officeooo:rsid="0069e8d9" style:font-weight-asian="normal" style:font-weight-complex="normal"/>
    </style:style>
    <style:style style:name="T73" style:family="text">
      <style:text-properties fo:color="#000000" loext:opacity="100%" fo:font-weight="normal" officeooo:rsid="000f3e5d" style:font-weight-asian="normal" style:font-weight-complex="normal"/>
    </style:style>
    <style:style style:name="T74" style:family="text">
      <style:text-properties fo:color="#000000" loext:opacity="100%" fo:font-weight="normal" officeooo:rsid="00656371" style:font-weight-asian="normal" style:font-weight-complex="normal"/>
    </style:style>
    <style:style style:name="T75" style:family="text">
      <style:text-properties fo:color="#000000" loext:opacity="100%" fo:font-weight="normal" officeooo:rsid="0026bf05" style:font-weight-asian="normal" style:font-weight-complex="normal"/>
    </style:style>
    <style:style style:name="T76" style:family="text">
      <style:text-properties fo:color="#000000" loext:opacity="100%" fo:font-weight="normal" officeooo:rsid="0015be99" style:font-weight-asian="normal" style:font-weight-complex="normal"/>
    </style:style>
    <style:style style:name="T77" style:family="text">
      <style:text-properties fo:color="#000000" loext:opacity="100%" officeooo:rsid="001c575e"/>
    </style:style>
    <style:style style:name="T78" style:family="text">
      <style:text-properties fo:color="#000000" loext:opacity="100%" officeooo:rsid="00147ce7"/>
    </style:style>
    <style:style style:name="T79" style:family="text">
      <style:text-properties fo:color="#000000" loext:opacity="100%" officeooo:rsid="0026bf05"/>
    </style:style>
    <style:style style:name="T80" style:family="text">
      <style:text-properties fo:color="#000000" loext:opacity="100%" officeooo:rsid="001c575e" style:font-size-asian="8.75pt"/>
    </style:style>
    <style:style style:name="T81" style:family="text">
      <style:text-properties fo:color="#000000" loext:opacity="100%" officeooo:rsid="0013a2f6" style:font-size-asian="8.75pt"/>
    </style:style>
    <style:style style:name="T82" style:family="text">
      <style:text-properties officeooo:rsid="00664426"/>
    </style:style>
    <style:style style:name="T83" style:family="text">
      <style:text-properties officeooo:rsid="0013a2f6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officeooo:rsid="0013a2f6" style:font-weight-asian="normal" style:font-weight-complex="normal"/>
    </style:style>
    <style:style style:name="T86" style:family="text">
      <style:text-properties officeooo:rsid="00118011"/>
    </style:style>
    <style:style style:name="T87" style:family="text">
      <style:text-properties officeooo:rsid="0015be99"/>
    </style:style>
    <style:style style:name="T88" style:family="text">
      <style:text-properties officeooo:rsid="00656371"/>
    </style:style>
    <style:style style:name="T89" style:family="text">
      <style:text-properties officeooo:rsid="0069e8d9"/>
    </style:style>
    <style:style style:name="T90" style:family="text">
      <style:text-properties officeooo:rsid="0079fbc9"/>
    </style:style>
    <style:style style:name="T91" style:family="text">
      <style:text-properties officeooo:rsid="003219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.S.T.S-A</text:p>
      <text:p text:style-name="P3">RÉSULTAT DÉPARTEMENTAUX T.A.R 202<text:span text:style-name="T91">4</text:span></text:p>
      <text:p text:style-name="P1">2<text:span text:style-name="T1">0</text:span>0m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Line1940171601424">
          <table:table-cell table:style-name="Tableau1.A1" office:value-type="string">
            <text:p text:style-name="P12">8<text:span text:style-name="T1">1</text:span>0</text:p>
          </table:table-cell>
          <table:table-cell table:style-name="Tableau1.A1" office:value-type="string">
            <text:p text:style-name="P12">8<text:span text:style-name="T1">1</text:span>1</text:p>
          </table:table-cell>
          <table:table-cell table:style-name="Tableau1.A1" office:value-type="string">
            <text:p text:style-name="P12">8<text:span text:style-name="T1">12</text:span></text:p>
          </table:table-cell>
          <table:table-cell table:style-name="Tableau1.A1" office:value-type="string">
            <text:p text:style-name="P12">8<text:span text:style-name="T1">1</text:span>3</text:p>
          </table:table-cell>
          <table:table-cell table:style-name="Tableau1.A1" office:value-type="string">
            <text:p text:style-name="P12">8<text:span text:style-name="T1">15</text:span></text:p>
          </table:table-cell>
          <table:table-cell table:style-name="Tableau1.F1" office:value-type="string">
            <text:p text:style-name="P13">816</text:p>
          </table:table-cell>
        </table:table-row>
        <table:table-row table:style-name="TableLine1940171607472">
          <table:table-cell table:style-name="Tableau1.A2" office:value-type="string">
            <text:p text:style-name="P19">STOLL <text:s text:c="14"/><text:span text:style-name="T46">133</text:span></text:p>
            <text:p text:style-name="P29"><text:span text:style-name="T63">R</text:span><text:span text:style-name="T73">ené </text:span><text:span text:style-name="T63"><text:s text:c="2"/></text:span><text:span text:style-name="T64">S3</text:span><text:span text:style-name="T24"> <text:s text:c="17"/></text:span></text:p>
          </table:table-cell>
          <table:table-cell table:style-name="Tableau1.A2" office:value-type="string">
            <text:p text:style-name="P5"><text:s text:c="12"/></text:p>
          </table:table-cell>
          <table:table-cell table:style-name="Tableau1.A2" office:value-type="string">
            <text:p text:style-name="P34"><text:span text:style-name="T3"/></text:p>
          </table:table-cell>
          <table:table-cell table:style-name="Tableau1.A2" office:value-type="string">
            <text:p text:style-name="P17">VOLRATH <text:s text:c="8"/><text:span text:style-name="T53">93</text:span></text:p>
            <text:p text:style-name="P38"><text:span text:style-name="T13">R</text:span><text:span text:style-name="T89">obert </text:span><text:span text:style-name="T13">S</text:span><text:span text:style-name="T89">ean <text:s/></text:span><text:span text:style-name="T13"><text:s/></text:span><text:span text:style-name="T8">S3</text:span><text:span text:style-name="T13"> <text:s text:c="4"/></text:span><text:s text:c="4"/></text:p>
          </table:table-cell>
          <table:table-cell table:style-name="Tableau1.A2" office:value-type="string">
            <text:p text:style-name="P11">SECHERESSE<text:span text:style-name="T16">1</text:span><text:span text:style-name="T53">56</text:span></text:p>
            <text:p text:style-name="P10"><text:span text:style-name="T2">J</text:span>ean-<text:span text:style-name="T2">M</text:span>ichel <text:span text:style-name="T2">S3</text:span></text:p>
          </table:table-cell>
          <table:table-cell table:style-name="Tableau1.F2" office:value-type="string">
            <text:p text:style-name="P42"><text:span text:style-name="T56">PADIE</text:span> <text:s text:c="8"/><text:span text:style-name="T35">85</text:span></text:p>
            <text:p text:style-name="P39"><text:span text:style-name="T66">S</text:span><text:span text:style-name="T76">ylvie </text:span><text:span text:style-name="T66">S2</text:span> <text:s text:c="7"/></text:p>
          </table:table-cell>
        </table:table-row>
        <table:table-row table:style-name="TableLine1940171608048">
          <table:table-cell table:style-name="Tableau1.A2" office:value-type="string">
            <text:p text:style-name="P35"><text:span text:style-name="T7">MORENO</text:span><text:span text:style-name="T83"> <text:s text:c="8"/></text:span><text:span text:style-name="T29">132</text:span></text:p>
            <text:p text:style-name="P23"><text:span text:style-name="T70">P</text:span><text:span text:style-name="T71">hilippe</text:span><text:span text:style-name="T70"> S</text:span><text:span text:style-name="T78">2</text:span><text:span text:style-name="T82"> <text:s text:c="2"/></text:span><text:s text:c="4"/>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22">STOLL <text:s text:c="13"/><text:span text:style-name="T46">13</text:span><text:span text:style-name="T54">5</text:span></text:p>
            <text:p text:style-name="P33"><text:span text:style-name="T63">R</text:span><text:span text:style-name="T73">ené </text:span><text:span text:style-name="T63"><text:s text:c="2"/></text:span><text:span text:style-name="T64">S3</text:span><text:span text:style-name="T24"> <text:s text:c="17"/></text:span></text:p>
          </table:table-cell>
          <table:table-cell table:style-name="Tableau1.F2" office:value-type="string">
            <text:p text:style-name="P18">LEBE <text:s text:c="8"/><text:span text:style-name="T44"><text:s text:c="2"/></text:span><text:span text:style-name="T55">21</text:span></text:p>
            <text:p text:style-name="P18">J<text:span text:style-name="T84">ean-</text:span>M<text:span text:style-name="T84">arc</text:span> <text:s text:c="2"/><text:span text:style-name="T90">S2</text:span></text:p>
          </table:table-cell>
        </table:table-row>
        <table:table-row table:style-name="TableLine1940171608048">
          <table:table-cell table:style-name="Tableau1.A2" office:value-type="string">
            <text:p text:style-name="P20">EVRARD <text:s text:c="9"/><text:span text:style-name="T18">12</text:span><text:span text:style-name="T47">7 <text:s/></text:span></text:p>
            <text:p text:style-name="P44"><text:span text:style-name="T11">J</text:span><text:span text:style-name="T88">ean-</text:span><text:span text:style-name="T11">Y</text:span><text:span text:style-name="T88">ves</text:span><text:span text:style-name="T11"> </text:span><text:span text:style-name="T5">S2</text:span><text:span text:style-name="T27"> <text:s text:c="7"/></text:span></text:p>
          </table:table-cell>
          <table:table-cell table:style-name="Tableau1.A2" office:value-type="string">
            <text:p text:style-name="P47"><text:span text:style-name="T3"/>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9"><text:span text:style-name="T2"><text:s/></text:span></text:p>
          </table:table-cell>
          <table:table-cell table:style-name="Tableau1.A2" office:value-type="string">
            <text:p text:style-name="P26">LÉONARD <text:s text:c="6"/><text:span text:style-name="T16">1</text:span><text:span text:style-name="T49">2</text:span><text:span text:style-name="T54">3</text:span> <text:s/></text:p>
            <text:p text:style-name="P46"><text:span text:style-name="T9">C</text:span><text:span text:style-name="T86">hristian </text:span><text:span text:style-name="T9">S</text:span><text:span text:style-name="T3">3</text:span></text:p>
          </table:table-cell>
          <table:table-cell table:style-name="Tableau1.F2" office:value-type="string">
            <text:p text:style-name="P6"><text:s text:c="9"/></text:p>
          </table:table-cell>
        </table:table-row>
        <table:table-row table:style-name="TableLine1940171607184">
          <table:table-cell table:style-name="Tableau1.A2" office:value-type="string">
            <text:p text:style-name="P36"><text:span text:style-name="T2">SÉCHERESSE </text:span><text:span text:style-name="T30">125</text:span></text:p>
            <text:p text:style-name="P30"><text:span text:style-name="T10">J</text:span><text:span text:style-name="T87">ean-</text:span><text:span text:style-name="T10">M</text:span><text:span text:style-name="T87">ichel </text:span><text:span text:style-name="T10">S3</text:span> <text:s/>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8"><text:s text:c="5"/></text:p>
          </table:table-cell>
        </table:table-row>
        <table:table-row table:style-name="TableLine1940171607760">
          <table:table-cell table:style-name="Tableau1.A2" office:value-type="string">
            <text:p text:style-name="P25">LÉONARD <text:s text:c="7"/><text:span text:style-name="T16">1</text:span><text:span text:style-name="T49">24</text:span> <text:s/></text:p>
            <text:p text:style-name="P45"><text:span text:style-name="T9">C</text:span><text:span text:style-name="T86">hristian </text:span><text:span text:style-name="T9">S</text:span><text:span text:style-name="T3">3</text:span>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1"><text:s text:c="5"/>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9"><text:span text:style-name="T20"/></text:p>
          </table:table-cell>
        </table:table-row>
        <table:table-row table:style-name="TableLine1940174152352">
          <table:table-cell table:style-name="Tableau1.A2" office:value-type="string">
            <text:p text:style-name="P37"><text:span text:style-name="T7">MORENO</text:span><text:span text:style-name="T83"> <text:s text:c="8"/></text:span><text:span text:style-name="T31">112</text:span></text:p>
            <text:p text:style-name="P24"><text:span text:style-name="T79">D</text:span><text:span text:style-name="T75">aniel</text:span><text:span text:style-name="T70"> S</text:span><text:span text:style-name="T78">2</text:span><text:span text:style-name="T50"> <text:s text:c="2"/></text:span><text:span text:style-name="T18"><text:s text:c="4"/></text:span>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7"><text:s text:c="11"/></text:p>
          </table:table-cell>
        </table:table-row>
        <table:table-row table:style-name="TableLine1940174143712">
          <table:table-cell table:style-name="Tableau1.A2" office:value-type="string">
            <text:p text:style-name="P31"><text:span text:style-name="T12">VOLRATH <text:s text:c="7"/></text:span><text:span text:style-name="T32">112</text:span></text:p>
            <text:p text:style-name="P31"><text:span text:style-name="T61">R</text:span><text:span text:style-name="T72">obert </text:span><text:span text:style-name="T61">S</text:span><text:span text:style-name="T72">ean </text:span><text:span text:style-name="T61"><text:s text:c="2"/></text:span><text:span text:style-name="T62">S3</text:span><text:span text:style-name="T26"> <text:s text:c="4"/></text:span><text:s/>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 table:style-name="TableLine1940174149472">
          <table:table-cell table:style-name="Tableau1.A2" office:value-type="string">
            <text:p text:style-name="P32"><text:span text:style-name="T14">CARDO <text:s text:c="12"/></text:span><text:span text:style-name="T25">1</text:span><text:span text:style-name="T33">11 </text:span></text:p>
            <text:p text:style-name="P32"><text:span text:style-name="T67">P</text:span><text:span text:style-name="T80">ascal</text:span><text:span text:style-name="T81"> <text:s/></text:span><text:span text:style-name="T68">S2</text:span><text:span text:style-name="T81"> <text:s text:c="2"/></text:span><text:span text:style-name="T51"><text:s text:c="12"/></text:span><text:s text:c="3"/>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 table:style-name="TableLine1940174144000">
          <table:table-cell table:style-name="Tableau1.A2" office:value-type="string">
            <text:p text:style-name="P16">LEBE <text:s text:c="16"/><text:span text:style-name="T16">1</text:span><text:span text:style-name="T52">05</text:span></text:p>
            <text:p text:style-name="P48"><text:span text:style-name="T7">J</text:span><text:span text:style-name="T85">ean-</text:span><text:span text:style-name="T7">M</text:span><text:span text:style-name="T85">arc</text:span><text:span text:style-name="T15"> <text:s text:c="2"/></text:span><text:span text:style-name="T4">S2</text:span>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 table:style-name="TableLine1940174159840">
          <table:table-cell table:style-name="Tableau1.A2" office:value-type="string">
            <text:p text:style-name="P28"><text:span text:style-name="T69">CARDO <text:s text:c="2"/></text:span><text:span text:style-name="T39"><text:s text:c="12"/></text:span><text:span text:style-name="T41">97 </text:span></text:p>
            <text:p text:style-name="P43"><text:span text:style-name="T57">F</text:span><text:span text:style-name="T70">ranck <text:s/></text:span><text:span text:style-name="T59">S2</text:span><text:span text:style-name="T70"> <text:s text:c="2"/></text:span>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3"><text:span text:style-name="T19"><text:s text:c="13"/></text:span>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 table:style-name="TableLine1940174158976">
          <table:table-cell table:style-name="Tableau1.A2" office:value-type="string">
            <text:p text:style-name="P27">MAFFRE <text:s text:c="11"/><text:span text:style-name="T52">65</text:span></text:p>
            <text:p text:style-name="P28"><text:span text:style-name="T57">D</text:span><text:span text:style-name="T70">idier <text:s/></text:span><text:span text:style-name="T58">S3</text:span><text:span text:style-name="T70"> </text:span><text:span text:style-name="T19"><text:s text:c="11"/></text:span>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0T14:41:52.559000000</meta:creation-date>
    <dc:date>2024-03-25T16:44:51.727000000</dc:date>
    <meta:editing-duration>PT1H6M7S</meta:editing-duration>
    <meta:editing-cycles>34</meta:editing-cycles>
    <meta:generator>LibreOffice/7.3.0.3$Windows_X86_64 LibreOffice_project/0f246aa12d0eee4a0f7adcefbf7c878fc2238db3</meta:generator>
    <meta:document-statistic meta:table-count="1" meta:image-count="0" meta:object-count="0" meta:page-count="1" meta:paragraph-count="50" meta:word-count="81" meta:character-count="764" meta:non-whitespace-character-count="380"/>
  </office:meta>
</office:document-meta>
</file>